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4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9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2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1" style:font-name-asian="Arial1" style:font-name-complex="Arial1"/>
    </style:style>
    <style:style style:name="ce5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1" style:font-name-asian="Arial1" style:font-name-complex="Arial1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Default" style:data-style-name="N4">
      <style:text-properties style:font-name="Arial1" style:font-name-asian="Arial1" style:font-name-complex="Arial1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7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2" table:condition="of:cell-content-is-in-list([Perfis.$C$2:.$C$36])" table:base-cell-address="Estimativa_-_ITEM_1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1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4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5" table:condition="of:cell-content-is-in-list([Serviços.$A$2:.$A$16])" table:base-cell-address="Estimativa_-_ITEM_2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6" table:condition="of:cell-content-is-in-list([Perfis.$C$2:.$C$36])" table:base-cell-address="Estimativa_-_ITEM_2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7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8" table:condition="of:cell-content-is-in-list([Perfis.$C$2:.$C$36])" table:base-cell-address="Estimativa_-_ITEM_3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9" table:condition="of:cell-content-is-in-list([Serviços.$A$2:.$A$16])" table:base-cell-address="Estimativa_-_ITEM_3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0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1" table:condition="of:cell-content-is-in-list([Serviços.$A$2:.$A$16])" table:base-cell-address="Estimativa_-_ITEM_4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2" table:condition="of:cell-content-is-in-list([Perfis.$C$2:.$C$36])" table:base-cell-address="Estimativa_-_ITEM_4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3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4" table:condition="of:cell-content-is-in-list([Perfis.$C$2:.$C$36])" table:base-cell-address="Estimativa_-_ITEM_5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5" table:condition="of:cell-content-is-in-list([Serviços.$A$2:.$A$16])" table:base-cell-address="Estimativa_-_ITEM_5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6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7" table:condition="of:cell-content-is-in-list([Serviços.$A$2:.$A$16])" table:base-cell-address="Estimativa_-_ITEM_6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8" table:condition="of:cell-content-is-in-list([Perfis.$C$2:.$C$36])" table:base-cell-address="Estimativa_-_ITEM_6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9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20" table:condition="of:cell-content-is-in-list([Perfis.$C$2:.$C$36])" table:base-cell-address="Estimativa_-_ITEM_7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1" table:condition="of:cell-content-is-in-list([Serviços.$A$2:.$A$16])" table:base-cell-address="Estimativa_-_ITEM_7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70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72">
            <text:p>ITEM 1</text:p>
          </table:table-cell>
          <table:table-cell office:value-type="string" table:number-columns-spanned="3" table:number-rows-spanned="1" table:style-name="ce7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3" table:style-name="ce73">
            <text:p>Serviço de Intermediação para Computação em Nuvem Pública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<text:s/>do Perfil (C)</text:p>
          </table:table-cell>
          <table:table-cell office:value-type="string" table:style-name="ce11">
            <text:p>Custo tot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2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1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2" table:style-name="ce19"/>
          <table:table-cell office:value-type="string" office:string-value="" table:formula="of:=IFERROR((VLOOKUP([.B17];[Perfis.$C$2:.$D$36];2;FALSE()));&quot;&quot;)" table:style-name="ce15"/>
          <table:table-cell table:style-name="ce20"/>
          <table:table-cell table:style-name="ce21"/>
          <table:table-cell office:value-type="currency" office:value="0" table:formula="of:=IFERROR(([.E17]*[.D17]);&quot;&quot;)" table:style-name="ce21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table:content-validation-name="val2" table:style-name="ce23"/>
          <table:table-cell office:value-type="string" office:string-value="" table:formula="of:=IFERROR((VLOOKUP([.B18];[Perfis.$C$2:.$D$36];2;FALSE()));&quot;&quot;)" table:style-name="ce15"/>
          <table:table-cell table:style-name="ce16"/>
          <table:table-cell office:value-type="string" office:string-value="" table:formula="of:=IFERROR(([.C18]*[.$F$14]);&quot;&quot;)" table:style-name="ce24">
            <text:p><text:s text:c="2"/></text:p>
          </table:table-cell>
          <table:table-cell office:value-type="string" office:string-value="" table:formula="of:=IFERROR(([.E18]*[.D18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2" table:style-name="ce19"/>
          <table:table-cell office:value-type="string" office:string-value="" table:formula="of:=IFERROR((VLOOKUP([.B19];[Perfis.$C$2:.$D$36];2;FALSE()));&quot;&quot;)" table:style-name="ce15"/>
          <table:table-cell table:style-name="ce20"/>
          <table:table-cell office:value-type="string" office:string-value="" table:formula="of:=IFERROR(([.C19]*[.$F$14]);&quot;&quot;)" table:style-name="ce21">
            <text:p><text:s text:c="2"/></text:p>
          </table:table-cell>
          <table:table-cell office:value-type="string" office:string-value="" table:formula="of:=IFERROR(([.E19]*[.D19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table:content-validation-name="val2" table:style-name="ce23"/>
          <table:table-cell office:value-type="string" office:string-value="" table:formula="of:=IFERROR((VLOOKUP([.B20];[Perfis.$C$2:.$D$36];2;FALSE()));&quot;&quot;)" table:style-name="ce15"/>
          <table:table-cell table:style-name="ce16"/>
          <table:table-cell office:value-type="string" office:string-value="" table:formula="of:=IFERROR(([.C20]*[.$F$14]);&quot;&quot;)" table:style-name="ce24">
            <text:p><text:s text:c="2"/></text:p>
          </table:table-cell>
          <table:table-cell office:value-type="string" office:string-value="" table:formula="of:=IFERROR(([.E20]*[.D20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2" table:style-name="ce19"/>
          <table:table-cell office:value-type="string" office:string-value="" table:formula="of:=IFERROR((VLOOKUP([.B21];[Perfis.$C$2:.$D$36];2;FALSE()));&quot;&quot;)" table:style-name="ce15"/>
          <table:table-cell table:style-name="ce20"/>
          <table:table-cell office:value-type="string" office:string-value="" table:formula="of:=IFERROR(([.C21]*[.$F$14]);&quot;&quot;)" table:style-name="ce21">
            <text:p><text:s text:c="2"/></text:p>
          </table:table-cell>
          <table:table-cell office:value-type="string" office:string-value="" table:formula="of:=IFERROR(([.E21]*[.D21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table:content-validation-name="val2" table:style-name="ce23"/>
          <table:table-cell office:value-type="string" office:string-value="" table:formula="of:=IFERROR((VLOOKUP([.B22];[Perfis.$C$2:.$D$36];2;FALSE()));&quot;&quot;)" table:style-name="ce15"/>
          <table:table-cell table:style-name="ce16"/>
          <table:table-cell office:value-type="string" office:string-value="" table:formula="of:=IFERROR(([.C22]*[.$F$14]);&quot;&quot;)" table:style-name="ce24">
            <text:p><text:s text:c="2"/></text:p>
          </table:table-cell>
          <table:table-cell office:value-type="string" office:string-value="" table:formula="of:=IFERROR(([.E22]*[.D22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2" table:style-name="ce19"/>
          <table:table-cell office:value-type="string" office:string-value="" table:formula="of:=IFERROR((VLOOKUP([.B23];[Perfis.$C$2:.$D$36];2;FALSE()));&quot;&quot;)" table:style-name="ce15"/>
          <table:table-cell table:style-name="ce20"/>
          <table:table-cell office:value-type="string" office:string-value="" table:formula="of:=IFERROR(([.C23]*[.$F$14]);&quot;&quot;)" table:style-name="ce21">
            <text:p><text:s text:c="2"/></text:p>
          </table:table-cell>
          <table:table-cell office:value-type="string" office:string-value="" table:formula="of:=IFERROR(([.E23]*[.D23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table:content-validation-name="val2" table:style-name="ce23"/>
          <table:table-cell office:value-type="string" office:string-value="" table:formula="of:=IFERROR((VLOOKUP([.B24];[Perfis.$C$2:.$D$36];2;FALSE()));&quot;&quot;)" table:style-name="ce15"/>
          <table:table-cell table:style-name="ce16"/>
          <table:table-cell office:value-type="string" office:string-value="" table:formula="of:=IFERROR(([.C24]*[.$F$14]);&quot;&quot;)" table:style-name="ce24">
            <text:p><text:s text:c="2"/></text:p>
          </table:table-cell>
          <table:table-cell office:value-type="string" office:string-value="" table:formula="of:=IFERROR(([.E24]*[.D24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table:content-validation-name="val2" table:style-name="ce26"/>
          <table:table-cell office:value-type="string" office:string-value="" table:formula="of:=IFERROR((VLOOKUP([.B25];[Perfis.$C$2:.$D$36];2;FALSE()));&quot;&quot;)" table:style-name="ce15"/>
          <table:table-cell table:style-name="ce27"/>
          <table:table-cell office:value-type="string" office:string-value="" table:formula="of:=IFERROR(([.C25]*[.$F$14]);&quot;&quot;)" table:style-name="ce28">
            <text:p><text:s text:c="2"/></text:p>
          </table:table-cell>
          <table:table-cell office:value-type="string" office:string-value="" table:formula="of:=IFERROR(([.E25]*[.D25]);&quot;&quot;)" table:style-name="ce28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9"/>
          <table:table-cell office:value-type="string" table:style-name="ce30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1">
            <text:p>Custo Total mensal (F)</text:p>
          </table:table-cell>
          <table:table-cell office:value-type="currency" office:value="0" table:formula="of:=IFERROR(SUM([.F16:.F25]);&quot;&quot;)" table:style-name="ce32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table:number-columns-repeated="3" table:style-name="ce29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ITEM</text:p>
          </table:table-cell>
          <table:table-cell office:value-type="string" table:style-name="ce33">
            <text:p>Descrição</text:p>
          </table:table-cell>
          <table:table-cell office:value-type="string" table:style-name="ce34">
            <text:p>Custo <text:s/>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14">
            <text:p>Passagem</text:p>
          </table:table-cell>
          <table:table-cell table:style-name="ce3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Alimentação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1">
            <text:p>Aluguel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30">
            <text:p>Custo Total Outros Itens (G)</text:p>
          </table:table-cell>
          <table:table-cell office:value-type="currency" office:value="0" table:formula="of:=IFERROR(SUM([.C31:.C33]);&quot;&quot;)" table:style-name="ce42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29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office:string-value="Valor de Referência do ITEM 1" table:formula="of:=CONCATENATE(&quot;Valor de Referência do &quot;;[.$A$13])" table:style-name="ce40">
            <text:p>Valor de Referência do ITEM 1</text:p>
          </table:table-cell>
          <table:table-cell office:value-type="currency" office:value="0" table:formula="of:=IFERROR(SUM([.F26];[.C34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Estimativa_-_ITEM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70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72">
            <text:p>ITEM 2</text:p>
          </table:table-cell>
          <table:table-cell office:value-type="string" table:number-columns-spanned="3" table:number-rows-spanned="1" table:style-name="ce7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5" table:style-name="ce73">
            <text:p>Serviço de Intermediação para Computação em Nuvem Pública – Marketplace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do Perfil (C)</text:p>
          </table:table-cell>
          <table:table-cell office:value-type="string" table:style-name="ce11">
            <text:p>Custo total <text:s/>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6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4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6" table:style-name="ce19"/>
          <table:table-cell office:value-type="string" office:string-value="" table:formula="of:=IFERROR((VLOOKUP([.B17];[Perfis.$C$2:.$D$36];2;FALSE()));&quot;&quot;)" table:style-name="ce15"/>
          <table:table-cell table:style-name="ce20"/>
          <table:table-cell table:style-name="ce21"/>
          <table:table-cell office:value-type="currency" office:value="0" table:formula="of:=IFERROR(([.E17]*[.D17]);&quot;&quot;)" table:style-name="ce21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table:content-validation-name="val6" table:style-name="ce23"/>
          <table:table-cell office:value-type="string" office:string-value="" table:formula="of:=IFERROR((VLOOKUP([.B18];[Perfis.$C$2:.$D$36];2;FALSE()));&quot;&quot;)" table:style-name="ce15"/>
          <table:table-cell table:style-name="ce16"/>
          <table:table-cell office:value-type="string" office:string-value="" table:formula="of:=IFERROR(([.C18]*[.$F$14]);&quot;&quot;)" table:style-name="ce24">
            <text:p><text:s text:c="2"/></text:p>
          </table:table-cell>
          <table:table-cell office:value-type="string" office:string-value="" table:formula="of:=IFERROR(([.E18]*[.D18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6" table:style-name="ce19"/>
          <table:table-cell office:value-type="string" office:string-value="" table:formula="of:=IFERROR((VLOOKUP([.B19];[Perfis.$C$2:.$D$36];2;FALSE()));&quot;&quot;)" table:style-name="ce15"/>
          <table:table-cell table:style-name="ce20"/>
          <table:table-cell office:value-type="string" office:string-value="" table:formula="of:=IFERROR(([.C19]*[.$F$14]);&quot;&quot;)" table:style-name="ce21">
            <text:p><text:s text:c="2"/></text:p>
          </table:table-cell>
          <table:table-cell office:value-type="string" office:string-value="" table:formula="of:=IFERROR(([.E19]*[.D19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table:content-validation-name="val6" table:style-name="ce23"/>
          <table:table-cell office:value-type="string" office:string-value="" table:formula="of:=IFERROR((VLOOKUP([.B20];[Perfis.$C$2:.$D$36];2;FALSE()));&quot;&quot;)" table:style-name="ce15"/>
          <table:table-cell table:style-name="ce16"/>
          <table:table-cell office:value-type="string" office:string-value="" table:formula="of:=IFERROR(([.C20]*[.$F$14]);&quot;&quot;)" table:style-name="ce24">
            <text:p><text:s text:c="2"/></text:p>
          </table:table-cell>
          <table:table-cell office:value-type="string" office:string-value="" table:formula="of:=IFERROR(([.E20]*[.D20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6" table:style-name="ce19"/>
          <table:table-cell office:value-type="string" office:string-value="" table:formula="of:=IFERROR((VLOOKUP([.B21];[Perfis.$C$2:.$D$36];2;FALSE()));&quot;&quot;)" table:style-name="ce15"/>
          <table:table-cell table:style-name="ce20"/>
          <table:table-cell office:value-type="string" office:string-value="" table:formula="of:=IFERROR(([.C21]*[.$F$14]);&quot;&quot;)" table:style-name="ce21">
            <text:p><text:s text:c="2"/></text:p>
          </table:table-cell>
          <table:table-cell office:value-type="string" office:string-value="" table:formula="of:=IFERROR(([.E21]*[.D21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table:content-validation-name="val6" table:style-name="ce23"/>
          <table:table-cell office:value-type="string" office:string-value="" table:formula="of:=IFERROR((VLOOKUP([.B22];[Perfis.$C$2:.$D$36];2;FALSE()));&quot;&quot;)" table:style-name="ce15"/>
          <table:table-cell table:style-name="ce16"/>
          <table:table-cell office:value-type="string" office:string-value="" table:formula="of:=IFERROR(([.C22]*[.$F$14]);&quot;&quot;)" table:style-name="ce24">
            <text:p><text:s text:c="2"/></text:p>
          </table:table-cell>
          <table:table-cell office:value-type="string" office:string-value="" table:formula="of:=IFERROR(([.E22]*[.D22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6" table:style-name="ce19"/>
          <table:table-cell office:value-type="string" office:string-value="" table:formula="of:=IFERROR((VLOOKUP([.B23];[Perfis.$C$2:.$D$36];2;FALSE()));&quot;&quot;)" table:style-name="ce15"/>
          <table:table-cell table:style-name="ce20"/>
          <table:table-cell office:value-type="string" office:string-value="" table:formula="of:=IFERROR(([.C23]*[.$F$14]);&quot;&quot;)" table:style-name="ce21">
            <text:p><text:s text:c="2"/></text:p>
          </table:table-cell>
          <table:table-cell office:value-type="string" office:string-value="" table:formula="of:=IFERROR(([.E23]*[.D23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table:content-validation-name="val6" table:style-name="ce23"/>
          <table:table-cell office:value-type="string" office:string-value="" table:formula="of:=IFERROR((VLOOKUP([.B24];[Perfis.$C$2:.$D$36];2;FALSE()));&quot;&quot;)" table:style-name="ce15"/>
          <table:table-cell table:style-name="ce16"/>
          <table:table-cell office:value-type="string" office:string-value="" table:formula="of:=IFERROR(([.C24]*[.$F$14]);&quot;&quot;)" table:style-name="ce24">
            <text:p><text:s text:c="2"/></text:p>
          </table:table-cell>
          <table:table-cell office:value-type="string" office:string-value="" table:formula="of:=IFERROR(([.E24]*[.D24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table:content-validation-name="val6" table:style-name="ce26"/>
          <table:table-cell office:value-type="string" office:string-value="" table:formula="of:=IFERROR((VLOOKUP([.B25];[Perfis.$C$2:.$D$36];2;FALSE()));&quot;&quot;)" table:style-name="ce15"/>
          <table:table-cell table:style-name="ce27"/>
          <table:table-cell office:value-type="string" office:string-value="" table:formula="of:=IFERROR(([.C25]*[.$F$14]);&quot;&quot;)" table:style-name="ce28">
            <text:p><text:s text:c="2"/></text:p>
          </table:table-cell>
          <table:table-cell office:value-type="string" office:string-value="" table:formula="of:=IFERROR(([.E25]*[.D25]);&quot;&quot;)" table:style-name="ce28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9"/>
          <table:table-cell office:value-type="string" table:style-name="ce30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1">
            <text:p>Custo Total <text:s/>(F)</text:p>
          </table:table-cell>
          <table:table-cell office:value-type="currency" office:value="0" table:formula="of:=IFERROR(SUM([.F16:.F25]);&quot;&quot;)" table:style-name="ce32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table:number-columns-repeated="3" table:style-name="ce29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ITEM</text:p>
          </table:table-cell>
          <table:table-cell office:value-type="string" table:style-name="ce33">
            <text:p>Descrição</text:p>
          </table:table-cell>
          <table:table-cell office:value-type="string" table:style-name="ce34">
            <text:p>Custo <text:s/>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14">
            <text:p>Passagem</text:p>
          </table:table-cell>
          <table:table-cell table:style-name="ce3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Alimentação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40"/>
          <table:table-cell office:value-type="string" table:style-name="ce41">
            <text:p>Aluguel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30">
            <text:p>Custo mensal Total Outros Itens (G)</text:p>
          </table:table-cell>
          <table:table-cell office:value-type="currency" office:value="0" table:formula="of:=IFERROR(SUM([.C31:.C32]);&quot;&quot;)" table:style-name="ce42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office:string-value="Valor de Referência do ITEM 2" table:formula="of:=CONCATENATE(&quot;Valor de Referência do &quot;;[.$A$13])" table:style-name="ce40">
            <text:p>Valor de Referência do ITEM 2</text:p>
          </table:table-cell>
          <table:table-cell office:value-type="currency" office:value="0" table:formula="of:=IFERROR(SUM([.F26];[.C34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Estimativa_-_ITEM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70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Planilha Simplificada para Estimativa do Valor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72">
            <text:p>ITEM 2</text:p>
          </table:table-cell>
          <table:table-cell office:value-type="string" table:number-columns-spanned="3" table:number-rows-spanned="1" table:style-name="ce7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9" table:style-name="ce73">
            <text:p>Serviço de Gerenciamento e Operação da Solução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do Perfil (C)</text:p>
          </table:table-cell>
          <table:table-cell office:value-type="string" table:style-name="ce11">
            <text:p>Custo tot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8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7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8" table:style-name="ce19"/>
          <table:table-cell office:value-type="string" office:string-value="" table:formula="of:=IFERROR((VLOOKUP([.B17];[Perfis.$C$2:.$D$36];2;FALSE()));&quot;&quot;)" table:style-name="ce15"/>
          <table:table-cell table:style-name="ce20"/>
          <table:table-cell table:style-name="ce21"/>
          <table:table-cell office:value-type="currency" office:value="0" table:formula="of:=IFERROR(([.E17]*[.D17]);&quot;&quot;)" table:style-name="ce21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table:content-validation-name="val8" table:style-name="ce23"/>
          <table:table-cell office:value-type="string" office:string-value="" table:formula="of:=IFERROR((VLOOKUP([.B18];[Perfis.$C$2:.$D$36];2;FALSE()));&quot;&quot;)" table:style-name="ce15"/>
          <table:table-cell table:style-name="ce16"/>
          <table:table-cell office:value-type="string" office:string-value="" table:formula="of:=IFERROR(([.C18]*[.$F$14]);&quot;&quot;)" table:style-name="ce24">
            <text:p><text:s text:c="2"/></text:p>
          </table:table-cell>
          <table:table-cell office:value-type="string" office:string-value="" table:formula="of:=IFERROR(([.E18]*[.D18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8" table:style-name="ce19"/>
          <table:table-cell office:value-type="string" office:string-value="" table:formula="of:=IFERROR((VLOOKUP([.B19];[Perfis.$C$2:.$D$36];2;FALSE()));&quot;&quot;)" table:style-name="ce15"/>
          <table:table-cell table:style-name="ce20"/>
          <table:table-cell office:value-type="string" office:string-value="" table:formula="of:=IFERROR(([.C19]*[.$F$14]);&quot;&quot;)" table:style-name="ce21">
            <text:p><text:s text:c="2"/></text:p>
          </table:table-cell>
          <table:table-cell office:value-type="string" office:string-value="" table:formula="of:=IFERROR(([.E19]*[.D19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table:content-validation-name="val8" table:style-name="ce23"/>
          <table:table-cell office:value-type="string" office:string-value="" table:formula="of:=IFERROR((VLOOKUP([.B20];[Perfis.$C$2:.$D$36];2;FALSE()));&quot;&quot;)" table:style-name="ce15"/>
          <table:table-cell table:style-name="ce16"/>
          <table:table-cell office:value-type="string" office:string-value="" table:formula="of:=IFERROR(([.C20]*[.$F$14]);&quot;&quot;)" table:style-name="ce24">
            <text:p><text:s text:c="2"/></text:p>
          </table:table-cell>
          <table:table-cell office:value-type="string" office:string-value="" table:formula="of:=IFERROR(([.E20]*[.D20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8" table:style-name="ce19"/>
          <table:table-cell office:value-type="string" office:string-value="" table:formula="of:=IFERROR((VLOOKUP([.B21];[Perfis.$C$2:.$D$36];2;FALSE()));&quot;&quot;)" table:style-name="ce15"/>
          <table:table-cell table:style-name="ce20"/>
          <table:table-cell office:value-type="string" office:string-value="" table:formula="of:=IFERROR(([.C21]*[.$F$14]);&quot;&quot;)" table:style-name="ce21">
            <text:p><text:s text:c="2"/></text:p>
          </table:table-cell>
          <table:table-cell office:value-type="string" office:string-value="" table:formula="of:=IFERROR(([.E21]*[.D21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table:content-validation-name="val8" table:style-name="ce23"/>
          <table:table-cell office:value-type="string" office:string-value="" table:formula="of:=IFERROR((VLOOKUP([.B22];[Perfis.$C$2:.$D$36];2;FALSE()));&quot;&quot;)" table:style-name="ce15"/>
          <table:table-cell table:style-name="ce16"/>
          <table:table-cell office:value-type="string" office:string-value="" table:formula="of:=IFERROR(([.C22]*[.$F$14]);&quot;&quot;)" table:style-name="ce24">
            <text:p><text:s text:c="2"/></text:p>
          </table:table-cell>
          <table:table-cell office:value-type="string" office:string-value="" table:formula="of:=IFERROR(([.E22]*[.D22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8" table:style-name="ce19"/>
          <table:table-cell office:value-type="string" office:string-value="" table:formula="of:=IFERROR((VLOOKUP([.B23];[Perfis.$C$2:.$D$36];2;FALSE()));&quot;&quot;)" table:style-name="ce15"/>
          <table:table-cell table:style-name="ce20"/>
          <table:table-cell office:value-type="string" office:string-value="" table:formula="of:=IFERROR(([.C23]*[.$F$14]);&quot;&quot;)" table:style-name="ce21">
            <text:p><text:s text:c="2"/></text:p>
          </table:table-cell>
          <table:table-cell office:value-type="string" office:string-value="" table:formula="of:=IFERROR(([.E23]*[.D23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table:content-validation-name="val8" table:style-name="ce23"/>
          <table:table-cell office:value-type="string" office:string-value="" table:formula="of:=IFERROR((VLOOKUP([.B24];[Perfis.$C$2:.$D$36];2;FALSE()));&quot;&quot;)" table:style-name="ce15"/>
          <table:table-cell table:style-name="ce16"/>
          <table:table-cell office:value-type="string" office:string-value="" table:formula="of:=IFERROR(([.C24]*[.$F$14]);&quot;&quot;)" table:style-name="ce24">
            <text:p><text:s text:c="2"/></text:p>
          </table:table-cell>
          <table:table-cell office:value-type="string" office:string-value="" table:formula="of:=IFERROR(([.E24]*[.D24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table:content-validation-name="val8" table:style-name="ce26"/>
          <table:table-cell office:value-type="string" office:string-value="" table:formula="of:=IFERROR((VLOOKUP([.B25];[Perfis.$C$2:.$D$36];2;FALSE()));&quot;&quot;)" table:style-name="ce15"/>
          <table:table-cell table:style-name="ce27"/>
          <table:table-cell office:value-type="string" office:string-value="" table:formula="of:=IFERROR(([.C25]*[.$F$14]);&quot;&quot;)" table:style-name="ce28">
            <text:p><text:s text:c="2"/></text:p>
          </table:table-cell>
          <table:table-cell office:value-type="string" office:string-value="" table:formula="of:=IFERROR(([.E25]*[.D25]);&quot;&quot;)" table:style-name="ce28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9"/>
          <table:table-cell office:value-type="string" table:style-name="ce30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1">
            <text:p>Custo Total (F)</text:p>
          </table:table-cell>
          <table:table-cell office:value-type="currency" office:value="0" table:formula="of:=IFERROR(SUM([.F16:.F25]);&quot;&quot;)" table:style-name="ce32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table:number-columns-repeated="3" table:style-name="ce29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ITEM</text:p>
          </table:table-cell>
          <table:table-cell office:value-type="string" table:style-name="ce33">
            <text:p>Descrição</text:p>
          </table:table-cell>
          <table:table-cell office:value-type="string" table:style-name="ce34">
            <text:p>Custo <text:s/>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14">
            <text:p>Passagem</text:p>
          </table:table-cell>
          <table:table-cell table:style-name="ce3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Alimentação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40"/>
          <table:table-cell office:value-type="string" table:style-name="ce41">
            <text:p>Aluguel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30">
            <text:p>Custo <text:s/>Total Outros Itens (G)</text:p>
          </table:table-cell>
          <table:table-cell office:value-type="currency" office:value="0" table:formula="of:=IFERROR(SUM([.C31:.C32]);&quot;&quot;)" table:style-name="ce42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office:string-value="Valor de Referência do ITEM 2" table:formula="of:=CONCATENATE(&quot;Valor de Referência do &quot;;[.$A$13])" table:style-name="ce40">
            <text:p>Valor de Referência do ITEM 2</text:p>
          </table:table-cell>
          <table:table-cell table:style-name="ce29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table:style-name="ce3"/>
          <table:table-cell office:value-type="currency" office:value="0" table:formula="of:=IFERROR(SUM([.F26];[.C34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Estimativa_-_ITEM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70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72">
            <text:p>ITEM 2</text:p>
          </table:table-cell>
          <table:table-cell office:value-type="string" table:number-columns-spanned="3" table:number-rows-spanned="1" table:style-name="ce7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11" table:style-name="ce73">
            <text:p>Serviço Técnico Especializado – Integrador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2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10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2" table:style-name="ce19"/>
          <table:table-cell office:value-type="string" office:string-value="" table:formula="of:=IFERROR((VLOOKUP([.B17];[Perfis.$C$2:.$D$36];2;FALSE()));&quot;&quot;)" table:style-name="ce15"/>
          <table:table-cell table:style-name="ce20"/>
          <table:table-cell table:style-name="ce21"/>
          <table:table-cell office:value-type="currency" office:value="0" table:formula="of:=IFERROR(([.E17]*[.D17]);&quot;&quot;)" table:style-name="ce21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table:content-validation-name="val12" table:style-name="ce23"/>
          <table:table-cell office:value-type="string" office:string-value="" table:formula="of:=IFERROR((VLOOKUP([.B18];[Perfis.$C$2:.$D$36];2;FALSE()));&quot;&quot;)" table:style-name="ce15"/>
          <table:table-cell table:style-name="ce16"/>
          <table:table-cell office:value-type="string" office:string-value="" table:formula="of:=IFERROR(([.C18]*[.$F$14]);&quot;&quot;)" table:style-name="ce24">
            <text:p><text:s text:c="2"/></text:p>
          </table:table-cell>
          <table:table-cell office:value-type="string" office:string-value="" table:formula="of:=IFERROR(([.E18]*[.D18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2" table:style-name="ce19"/>
          <table:table-cell office:value-type="string" office:string-value="" table:formula="of:=IFERROR((VLOOKUP([.B19];[Perfis.$C$2:.$D$36];2;FALSE()));&quot;&quot;)" table:style-name="ce15"/>
          <table:table-cell table:style-name="ce20"/>
          <table:table-cell office:value-type="string" office:string-value="" table:formula="of:=IFERROR(([.C19]*[.$F$14]);&quot;&quot;)" table:style-name="ce21">
            <text:p><text:s text:c="2"/></text:p>
          </table:table-cell>
          <table:table-cell office:value-type="string" office:string-value="" table:formula="of:=IFERROR(([.E19]*[.D19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table:content-validation-name="val12" table:style-name="ce23"/>
          <table:table-cell office:value-type="string" office:string-value="" table:formula="of:=IFERROR((VLOOKUP([.B20];[Perfis.$C$2:.$D$36];2;FALSE()));&quot;&quot;)" table:style-name="ce15"/>
          <table:table-cell table:style-name="ce16"/>
          <table:table-cell office:value-type="string" office:string-value="" table:formula="of:=IFERROR(([.C20]*[.$F$14]);&quot;&quot;)" table:style-name="ce24">
            <text:p><text:s text:c="2"/></text:p>
          </table:table-cell>
          <table:table-cell office:value-type="string" office:string-value="" table:formula="of:=IFERROR(([.E20]*[.D20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2" table:style-name="ce19"/>
          <table:table-cell office:value-type="string" office:string-value="" table:formula="of:=IFERROR((VLOOKUP([.B21];[Perfis.$C$2:.$D$36];2;FALSE()));&quot;&quot;)" table:style-name="ce15"/>
          <table:table-cell table:style-name="ce20"/>
          <table:table-cell office:value-type="string" office:string-value="" table:formula="of:=IFERROR(([.C21]*[.$F$14]);&quot;&quot;)" table:style-name="ce21">
            <text:p><text:s text:c="2"/></text:p>
          </table:table-cell>
          <table:table-cell office:value-type="string" office:string-value="" table:formula="of:=IFERROR(([.E21]*[.D21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table:content-validation-name="val12" table:style-name="ce23"/>
          <table:table-cell office:value-type="string" office:string-value="" table:formula="of:=IFERROR((VLOOKUP([.B22];[Perfis.$C$2:.$D$36];2;FALSE()));&quot;&quot;)" table:style-name="ce15"/>
          <table:table-cell table:style-name="ce16"/>
          <table:table-cell office:value-type="string" office:string-value="" table:formula="of:=IFERROR(([.C22]*[.$F$14]);&quot;&quot;)" table:style-name="ce24">
            <text:p><text:s text:c="2"/></text:p>
          </table:table-cell>
          <table:table-cell office:value-type="string" office:string-value="" table:formula="of:=IFERROR(([.E22]*[.D22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2" table:style-name="ce19"/>
          <table:table-cell office:value-type="string" office:string-value="" table:formula="of:=IFERROR((VLOOKUP([.B23];[Perfis.$C$2:.$D$36];2;FALSE()));&quot;&quot;)" table:style-name="ce15"/>
          <table:table-cell table:style-name="ce20"/>
          <table:table-cell office:value-type="string" office:string-value="" table:formula="of:=IFERROR(([.C23]*[.$F$14]);&quot;&quot;)" table:style-name="ce21">
            <text:p><text:s text:c="2"/></text:p>
          </table:table-cell>
          <table:table-cell office:value-type="string" office:string-value="" table:formula="of:=IFERROR(([.E23]*[.D23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table:content-validation-name="val12" table:style-name="ce23"/>
          <table:table-cell office:value-type="string" office:string-value="" table:formula="of:=IFERROR((VLOOKUP([.B24];[Perfis.$C$2:.$D$36];2;FALSE()));&quot;&quot;)" table:style-name="ce15"/>
          <table:table-cell table:style-name="ce16"/>
          <table:table-cell office:value-type="string" office:string-value="" table:formula="of:=IFERROR(([.C24]*[.$F$14]);&quot;&quot;)" table:style-name="ce24">
            <text:p><text:s text:c="2"/></text:p>
          </table:table-cell>
          <table:table-cell office:value-type="string" office:string-value="" table:formula="of:=IFERROR(([.E24]*[.D24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table:content-validation-name="val12" table:style-name="ce26"/>
          <table:table-cell office:value-type="string" office:string-value="" table:formula="of:=IFERROR((VLOOKUP([.B25];[Perfis.$C$2:.$D$36];2;FALSE()));&quot;&quot;)" table:style-name="ce15"/>
          <table:table-cell table:style-name="ce27"/>
          <table:table-cell office:value-type="string" office:string-value="" table:formula="of:=IFERROR(([.C25]*[.$F$14]);&quot;&quot;)" table:style-name="ce28">
            <text:p><text:s text:c="2"/></text:p>
          </table:table-cell>
          <table:table-cell office:value-type="string" office:string-value="" table:formula="of:=IFERROR(([.E25]*[.D25]);&quot;&quot;)" table:style-name="ce28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9"/>
          <table:table-cell office:value-type="string" table:style-name="ce30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1">
            <text:p>Custo Total mensal (F)</text:p>
          </table:table-cell>
          <table:table-cell office:value-type="currency" office:value="0" table:formula="of:=IFERROR(SUM([.F16:.F25]);&quot;&quot;)" table:style-name="ce32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table:number-columns-repeated="3" table:style-name="ce29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ITEM</text:p>
          </table:table-cell>
          <table:table-cell office:value-type="string" table:style-name="ce33">
            <text:p>Descrição</text:p>
          </table:table-cell>
          <table:table-cell office:value-type="string" table:style-name="ce34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14">
            <text:p>Passagem</text:p>
          </table:table-cell>
          <table:table-cell table:style-name="ce3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Alimentação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40"/>
          <table:table-cell office:value-type="string" table:style-name="ce41">
            <text:p>Aluguel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30">
            <text:p>Custo mensal Total Outros Itens (G)</text:p>
          </table:table-cell>
          <table:table-cell office:value-type="currency" office:value="0" table:formula="of:=IFERROR(SUM([.C31:.C32]);&quot;&quot;)" table:style-name="ce42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office:string-value="Valor Mensal de Referência do ITEM 2" table:formula="of:=CONCATENATE(&quot;Valor Mensal de Referência do &quot;;[.$A$13])" table:style-name="ce40">
            <text:p>Valor Mensal de Referência do ITEM 2</text:p>
          </table:table-cell>
          <table:table-cell table:style-name="ce29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table:style-name="ce3"/>
          <table:table-cell office:value-type="currency" office:value="0" table:formula="of:=IFERROR(SUM([.F26];[.C34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Estimativa_-_ITEM_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70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Planilha Simplificada para Estimativa do Valor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72">
            <text:p>ITEM 2</text:p>
          </table:table-cell>
          <table:table-cell office:value-type="string" table:number-columns-spanned="3" table:number-rows-spanned="1" table:style-name="ce7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15" table:style-name="ce73">
            <text:p>Serviço Técnico Especializado – Provedor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do Perfil (C)</text:p>
          </table:table-cell>
          <table:table-cell office:value-type="string" table:style-name="ce11">
            <text:p>Custo tot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4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13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4" table:style-name="ce19"/>
          <table:table-cell office:value-type="string" office:string-value="" table:formula="of:=IFERROR((VLOOKUP([.B17];[Perfis.$C$2:.$D$36];2;FALSE()));&quot;&quot;)" table:style-name="ce15"/>
          <table:table-cell table:style-name="ce20"/>
          <table:table-cell table:style-name="ce21"/>
          <table:table-cell office:value-type="currency" office:value="0" table:formula="of:=IFERROR(([.E17]*[.D17]);&quot;&quot;)" table:style-name="ce21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table:content-validation-name="val14" table:style-name="ce23"/>
          <table:table-cell office:value-type="string" office:string-value="" table:formula="of:=IFERROR((VLOOKUP([.B18];[Perfis.$C$2:.$D$36];2;FALSE()));&quot;&quot;)" table:style-name="ce15"/>
          <table:table-cell table:style-name="ce16"/>
          <table:table-cell office:value-type="string" office:string-value="" table:formula="of:=IFERROR(([.C18]*[.$F$14]);&quot;&quot;)" table:style-name="ce24">
            <text:p><text:s text:c="2"/></text:p>
          </table:table-cell>
          <table:table-cell office:value-type="string" office:string-value="" table:formula="of:=IFERROR(([.E18]*[.D18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4" table:style-name="ce19"/>
          <table:table-cell office:value-type="string" office:string-value="" table:formula="of:=IFERROR((VLOOKUP([.B19];[Perfis.$C$2:.$D$36];2;FALSE()));&quot;&quot;)" table:style-name="ce15"/>
          <table:table-cell table:style-name="ce20"/>
          <table:table-cell office:value-type="string" office:string-value="" table:formula="of:=IFERROR(([.C19]*[.$F$14]);&quot;&quot;)" table:style-name="ce21">
            <text:p><text:s text:c="2"/></text:p>
          </table:table-cell>
          <table:table-cell office:value-type="string" office:string-value="" table:formula="of:=IFERROR(([.E19]*[.D19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table:content-validation-name="val14" table:style-name="ce23"/>
          <table:table-cell office:value-type="string" office:string-value="" table:formula="of:=IFERROR((VLOOKUP([.B20];[Perfis.$C$2:.$D$36];2;FALSE()));&quot;&quot;)" table:style-name="ce15"/>
          <table:table-cell table:style-name="ce16"/>
          <table:table-cell office:value-type="string" office:string-value="" table:formula="of:=IFERROR(([.C20]*[.$F$14]);&quot;&quot;)" table:style-name="ce24">
            <text:p><text:s text:c="2"/></text:p>
          </table:table-cell>
          <table:table-cell office:value-type="string" office:string-value="" table:formula="of:=IFERROR(([.E20]*[.D20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4" table:style-name="ce19"/>
          <table:table-cell office:value-type="string" office:string-value="" table:formula="of:=IFERROR((VLOOKUP([.B21];[Perfis.$C$2:.$D$36];2;FALSE()));&quot;&quot;)" table:style-name="ce15"/>
          <table:table-cell table:style-name="ce20"/>
          <table:table-cell office:value-type="string" office:string-value="" table:formula="of:=IFERROR(([.C21]*[.$F$14]);&quot;&quot;)" table:style-name="ce21">
            <text:p><text:s text:c="2"/></text:p>
          </table:table-cell>
          <table:table-cell office:value-type="string" office:string-value="" table:formula="of:=IFERROR(([.E21]*[.D21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table:content-validation-name="val14" table:style-name="ce23"/>
          <table:table-cell office:value-type="string" office:string-value="" table:formula="of:=IFERROR((VLOOKUP([.B22];[Perfis.$C$2:.$D$36];2;FALSE()));&quot;&quot;)" table:style-name="ce15"/>
          <table:table-cell table:style-name="ce16"/>
          <table:table-cell office:value-type="string" office:string-value="" table:formula="of:=IFERROR(([.C22]*[.$F$14]);&quot;&quot;)" table:style-name="ce24">
            <text:p><text:s text:c="2"/></text:p>
          </table:table-cell>
          <table:table-cell office:value-type="string" office:string-value="" table:formula="of:=IFERROR(([.E22]*[.D22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4" table:style-name="ce19"/>
          <table:table-cell office:value-type="string" office:string-value="" table:formula="of:=IFERROR((VLOOKUP([.B23];[Perfis.$C$2:.$D$36];2;FALSE()));&quot;&quot;)" table:style-name="ce15"/>
          <table:table-cell table:style-name="ce20"/>
          <table:table-cell office:value-type="string" office:string-value="" table:formula="of:=IFERROR(([.C23]*[.$F$14]);&quot;&quot;)" table:style-name="ce21">
            <text:p><text:s text:c="2"/></text:p>
          </table:table-cell>
          <table:table-cell office:value-type="string" office:string-value="" table:formula="of:=IFERROR(([.E23]*[.D23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table:content-validation-name="val14" table:style-name="ce23"/>
          <table:table-cell office:value-type="string" office:string-value="" table:formula="of:=IFERROR((VLOOKUP([.B24];[Perfis.$C$2:.$D$36];2;FALSE()));&quot;&quot;)" table:style-name="ce15"/>
          <table:table-cell table:style-name="ce16"/>
          <table:table-cell office:value-type="string" office:string-value="" table:formula="of:=IFERROR(([.C24]*[.$F$14]);&quot;&quot;)" table:style-name="ce24">
            <text:p><text:s text:c="2"/></text:p>
          </table:table-cell>
          <table:table-cell office:value-type="string" office:string-value="" table:formula="of:=IFERROR(([.E24]*[.D24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table:content-validation-name="val14" table:style-name="ce26"/>
          <table:table-cell office:value-type="string" office:string-value="" table:formula="of:=IFERROR((VLOOKUP([.B25];[Perfis.$C$2:.$D$36];2;FALSE()));&quot;&quot;)" table:style-name="ce15"/>
          <table:table-cell table:style-name="ce27"/>
          <table:table-cell office:value-type="string" office:string-value="" table:formula="of:=IFERROR(([.C25]*[.$F$14]);&quot;&quot;)" table:style-name="ce28">
            <text:p><text:s text:c="2"/></text:p>
          </table:table-cell>
          <table:table-cell office:value-type="string" office:string-value="" table:formula="of:=IFERROR(([.E25]*[.D25]);&quot;&quot;)" table:style-name="ce28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9"/>
          <table:table-cell office:value-type="string" table:style-name="ce30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1">
            <text:p>Custo Total (F)</text:p>
          </table:table-cell>
          <table:table-cell office:value-type="currency" office:value="0" table:formula="of:=IFERROR(SUM([.F16:.F25]);&quot;&quot;)" table:style-name="ce32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table:number-columns-repeated="3" table:style-name="ce29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ITEM</text:p>
          </table:table-cell>
          <table:table-cell office:value-type="string" table:style-name="ce33">
            <text:p>Descrição</text:p>
          </table:table-cell>
          <table:table-cell office:value-type="string" table:style-name="ce34">
            <text:p>Custo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14">
            <text:p>Passagem</text:p>
          </table:table-cell>
          <table:table-cell table:style-name="ce3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Alimentação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40"/>
          <table:table-cell office:value-type="string" table:style-name="ce41">
            <text:p>Aluguel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30">
            <text:p>Custo Total Outros Itens (G)</text:p>
          </table:table-cell>
          <table:table-cell office:value-type="currency" office:value="0" table:formula="of:=IFERROR(SUM([.C31:.C32]);&quot;&quot;)" table:style-name="ce42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office:string-value="Valor de Referência do ITEM 2" table:formula="of:=CONCATENATE(&quot;Valor de Referência do &quot;;[.$A$13])" table:style-name="ce40">
            <text:p>Valor de Referência do ITEM 2</text:p>
          </table:table-cell>
          <table:table-cell table:style-name="ce29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table:style-name="ce3"/>
          <table:table-cell office:value-type="currency" office:value="0" table:formula="of:=IFERROR(SUM([.F26];[.C34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Estimativa_-_ITEM_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70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Planilha Simplificada para Estimativa do Valor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72">
            <text:p>ITEM 2</text:p>
          </table:table-cell>
          <table:table-cell office:value-type="string" table:number-columns-spanned="3" table:number-rows-spanned="1" table:style-name="ce7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17" table:style-name="ce73">
            <text:p>Treinamento Multinuvem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do Perfil (C)</text:p>
          </table:table-cell>
          <table:table-cell office:value-type="string" table:style-name="ce11">
            <text:p>Custo tot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8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16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8" table:style-name="ce19"/>
          <table:table-cell office:value-type="string" office:string-value="" table:formula="of:=IFERROR((VLOOKUP([.B17];[Perfis.$C$2:.$D$36];2;FALSE()));&quot;&quot;)" table:style-name="ce15"/>
          <table:table-cell table:style-name="ce20"/>
          <table:table-cell table:style-name="ce21"/>
          <table:table-cell office:value-type="currency" office:value="0" table:formula="of:=IFERROR(([.E17]*[.D17]);&quot;&quot;)" table:style-name="ce21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table:content-validation-name="val18" table:style-name="ce23"/>
          <table:table-cell office:value-type="string" office:string-value="" table:formula="of:=IFERROR((VLOOKUP([.B18];[Perfis.$C$2:.$D$36];2;FALSE()));&quot;&quot;)" table:style-name="ce15"/>
          <table:table-cell table:style-name="ce16"/>
          <table:table-cell office:value-type="string" office:string-value="" table:formula="of:=IFERROR(([.C18]*[.$F$14]);&quot;&quot;)" table:style-name="ce24">
            <text:p><text:s text:c="2"/></text:p>
          </table:table-cell>
          <table:table-cell office:value-type="string" office:string-value="" table:formula="of:=IFERROR(([.E18]*[.D18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8" table:style-name="ce19"/>
          <table:table-cell office:value-type="string" office:string-value="" table:formula="of:=IFERROR((VLOOKUP([.B19];[Perfis.$C$2:.$D$36];2;FALSE()));&quot;&quot;)" table:style-name="ce15"/>
          <table:table-cell table:style-name="ce20"/>
          <table:table-cell office:value-type="string" office:string-value="" table:formula="of:=IFERROR(([.C19]*[.$F$14]);&quot;&quot;)" table:style-name="ce21">
            <text:p><text:s text:c="2"/></text:p>
          </table:table-cell>
          <table:table-cell office:value-type="string" office:string-value="" table:formula="of:=IFERROR(([.E19]*[.D19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table:content-validation-name="val18" table:style-name="ce23"/>
          <table:table-cell office:value-type="string" office:string-value="" table:formula="of:=IFERROR((VLOOKUP([.B20];[Perfis.$C$2:.$D$36];2;FALSE()));&quot;&quot;)" table:style-name="ce15"/>
          <table:table-cell table:style-name="ce16"/>
          <table:table-cell office:value-type="string" office:string-value="" table:formula="of:=IFERROR(([.C20]*[.$F$14]);&quot;&quot;)" table:style-name="ce24">
            <text:p><text:s text:c="2"/></text:p>
          </table:table-cell>
          <table:table-cell office:value-type="string" office:string-value="" table:formula="of:=IFERROR(([.E20]*[.D20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8" table:style-name="ce19"/>
          <table:table-cell office:value-type="string" office:string-value="" table:formula="of:=IFERROR((VLOOKUP([.B21];[Perfis.$C$2:.$D$36];2;FALSE()));&quot;&quot;)" table:style-name="ce15"/>
          <table:table-cell table:style-name="ce20"/>
          <table:table-cell office:value-type="string" office:string-value="" table:formula="of:=IFERROR(([.C21]*[.$F$14]);&quot;&quot;)" table:style-name="ce21">
            <text:p><text:s text:c="2"/></text:p>
          </table:table-cell>
          <table:table-cell office:value-type="string" office:string-value="" table:formula="of:=IFERROR(([.E21]*[.D21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table:content-validation-name="val18" table:style-name="ce23"/>
          <table:table-cell office:value-type="string" office:string-value="" table:formula="of:=IFERROR((VLOOKUP([.B22];[Perfis.$C$2:.$D$36];2;FALSE()));&quot;&quot;)" table:style-name="ce15"/>
          <table:table-cell table:style-name="ce16"/>
          <table:table-cell office:value-type="string" office:string-value="" table:formula="of:=IFERROR(([.C22]*[.$F$14]);&quot;&quot;)" table:style-name="ce24">
            <text:p><text:s text:c="2"/></text:p>
          </table:table-cell>
          <table:table-cell office:value-type="string" office:string-value="" table:formula="of:=IFERROR(([.E22]*[.D22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8" table:style-name="ce19"/>
          <table:table-cell office:value-type="string" office:string-value="" table:formula="of:=IFERROR((VLOOKUP([.B23];[Perfis.$C$2:.$D$36];2;FALSE()));&quot;&quot;)" table:style-name="ce15"/>
          <table:table-cell table:style-name="ce20"/>
          <table:table-cell office:value-type="string" office:string-value="" table:formula="of:=IFERROR(([.C23]*[.$F$14]);&quot;&quot;)" table:style-name="ce21">
            <text:p><text:s text:c="2"/></text:p>
          </table:table-cell>
          <table:table-cell office:value-type="string" office:string-value="" table:formula="of:=IFERROR(([.E23]*[.D23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table:content-validation-name="val18" table:style-name="ce23"/>
          <table:table-cell office:value-type="string" office:string-value="" table:formula="of:=IFERROR((VLOOKUP([.B24];[Perfis.$C$2:.$D$36];2;FALSE()));&quot;&quot;)" table:style-name="ce15"/>
          <table:table-cell table:style-name="ce16"/>
          <table:table-cell office:value-type="string" office:string-value="" table:formula="of:=IFERROR(([.C24]*[.$F$14]);&quot;&quot;)" table:style-name="ce24">
            <text:p><text:s text:c="2"/></text:p>
          </table:table-cell>
          <table:table-cell office:value-type="string" office:string-value="" table:formula="of:=IFERROR(([.E24]*[.D24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table:content-validation-name="val18" table:style-name="ce26"/>
          <table:table-cell office:value-type="string" office:string-value="" table:formula="of:=IFERROR((VLOOKUP([.B25];[Perfis.$C$2:.$D$36];2;FALSE()));&quot;&quot;)" table:style-name="ce15"/>
          <table:table-cell table:style-name="ce27"/>
          <table:table-cell office:value-type="string" office:string-value="" table:formula="of:=IFERROR(([.C25]*[.$F$14]);&quot;&quot;)" table:style-name="ce28">
            <text:p><text:s text:c="2"/></text:p>
          </table:table-cell>
          <table:table-cell office:value-type="string" office:string-value="" table:formula="of:=IFERROR(([.E25]*[.D25]);&quot;&quot;)" table:style-name="ce28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9"/>
          <table:table-cell office:value-type="string" table:style-name="ce30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1">
            <text:p>Custo Total (F)</text:p>
          </table:table-cell>
          <table:table-cell office:value-type="currency" office:value="0" table:formula="of:=IFERROR(SUM([.F16:.F25]);&quot;&quot;)" table:style-name="ce32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table:number-columns-repeated="3" table:style-name="ce29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ITEM</text:p>
          </table:table-cell>
          <table:table-cell office:value-type="string" table:style-name="ce33">
            <text:p>Descrição</text:p>
          </table:table-cell>
          <table:table-cell office:value-type="string" table:style-name="ce34">
            <text:p>Custo <text:s/>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14">
            <text:p>Passagem</text:p>
          </table:table-cell>
          <table:table-cell table:style-name="ce3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Alimentação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40"/>
          <table:table-cell office:value-type="string" table:style-name="ce41">
            <text:p>Aluguel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30">
            <text:p>Custo Total Outros Itens (G)</text:p>
          </table:table-cell>
          <table:table-cell office:value-type="currency" office:value="0" table:formula="of:=IFERROR(SUM([.C31:.C32]);&quot;&quot;)" table:style-name="ce42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office:string-value="Valo de Referência do ITEM 2" table:formula="of:=CONCATENATE(&quot;Valo de Referência do &quot;;[.$A$13])" table:style-name="ce40">
            <text:p>Valo de Referência do ITEM 2</text:p>
          </table:table-cell>
          <table:table-cell table:style-name="ce29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table:style-name="ce3"/>
          <table:table-cell office:value-type="currency" office:value="0" table:formula="of:=IFERROR(SUM([.F26];[.C34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Estimativa_-_ITEM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70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Planilha Simplificada para Estimativa do Valor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72">
            <text:p>ITEM 2</text:p>
          </table:table-cell>
          <table:table-cell office:value-type="string" table:number-columns-spanned="3" table:number-rows-spanned="1" table:style-name="ce7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21" table:style-name="ce73">
            <text:p>Serviço Gerenciado de Conectividade<text:s/>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do Perfil (C)</text:p>
          </table:table-cell>
          <table:table-cell office:value-type="string" table:style-name="ce11">
            <text:p>Custo tot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20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19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20" table:style-name="ce19"/>
          <table:table-cell office:value-type="string" office:string-value="" table:formula="of:=IFERROR((VLOOKUP([.B17];[Perfis.$C$2:.$D$36];2;FALSE()));&quot;&quot;)" table:style-name="ce15"/>
          <table:table-cell table:style-name="ce20"/>
          <table:table-cell table:style-name="ce21"/>
          <table:table-cell office:value-type="currency" office:value="0" table:formula="of:=IFERROR(([.E17]*[.D17]);&quot;&quot;)" table:style-name="ce21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table:content-validation-name="val20" table:style-name="ce23"/>
          <table:table-cell office:value-type="string" office:string-value="" table:formula="of:=IFERROR((VLOOKUP([.B18];[Perfis.$C$2:.$D$36];2;FALSE()));&quot;&quot;)" table:style-name="ce15"/>
          <table:table-cell table:style-name="ce16"/>
          <table:table-cell office:value-type="string" office:string-value="" table:formula="of:=IFERROR(([.C18]*[.$F$14]);&quot;&quot;)" table:style-name="ce24">
            <text:p><text:s text:c="2"/></text:p>
          </table:table-cell>
          <table:table-cell office:value-type="string" office:string-value="" table:formula="of:=IFERROR(([.E18]*[.D18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20" table:style-name="ce19"/>
          <table:table-cell office:value-type="string" office:string-value="" table:formula="of:=IFERROR((VLOOKUP([.B19];[Perfis.$C$2:.$D$36];2;FALSE()));&quot;&quot;)" table:style-name="ce15"/>
          <table:table-cell table:style-name="ce20"/>
          <table:table-cell office:value-type="string" office:string-value="" table:formula="of:=IFERROR(([.C19]*[.$F$14]);&quot;&quot;)" table:style-name="ce21">
            <text:p><text:s text:c="2"/></text:p>
          </table:table-cell>
          <table:table-cell office:value-type="string" office:string-value="" table:formula="of:=IFERROR(([.E19]*[.D19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table:content-validation-name="val20" table:style-name="ce23"/>
          <table:table-cell office:value-type="string" office:string-value="" table:formula="of:=IFERROR((VLOOKUP([.B20];[Perfis.$C$2:.$D$36];2;FALSE()));&quot;&quot;)" table:style-name="ce15"/>
          <table:table-cell table:style-name="ce16"/>
          <table:table-cell office:value-type="string" office:string-value="" table:formula="of:=IFERROR(([.C20]*[.$F$14]);&quot;&quot;)" table:style-name="ce24">
            <text:p><text:s text:c="2"/></text:p>
          </table:table-cell>
          <table:table-cell office:value-type="string" office:string-value="" table:formula="of:=IFERROR(([.E20]*[.D20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20" table:style-name="ce19"/>
          <table:table-cell office:value-type="string" office:string-value="" table:formula="of:=IFERROR((VLOOKUP([.B21];[Perfis.$C$2:.$D$36];2;FALSE()));&quot;&quot;)" table:style-name="ce15"/>
          <table:table-cell table:style-name="ce20"/>
          <table:table-cell office:value-type="string" office:string-value="" table:formula="of:=IFERROR(([.C21]*[.$F$14]);&quot;&quot;)" table:style-name="ce21">
            <text:p><text:s text:c="2"/></text:p>
          </table:table-cell>
          <table:table-cell office:value-type="string" office:string-value="" table:formula="of:=IFERROR(([.E21]*[.D21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table:content-validation-name="val20" table:style-name="ce23"/>
          <table:table-cell office:value-type="string" office:string-value="" table:formula="of:=IFERROR((VLOOKUP([.B22];[Perfis.$C$2:.$D$36];2;FALSE()));&quot;&quot;)" table:style-name="ce15"/>
          <table:table-cell table:style-name="ce16"/>
          <table:table-cell office:value-type="string" office:string-value="" table:formula="of:=IFERROR(([.C22]*[.$F$14]);&quot;&quot;)" table:style-name="ce24">
            <text:p><text:s text:c="2"/></text:p>
          </table:table-cell>
          <table:table-cell office:value-type="string" office:string-value="" table:formula="of:=IFERROR(([.E22]*[.D22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20" table:style-name="ce19"/>
          <table:table-cell office:value-type="string" office:string-value="" table:formula="of:=IFERROR((VLOOKUP([.B23];[Perfis.$C$2:.$D$36];2;FALSE()));&quot;&quot;)" table:style-name="ce15"/>
          <table:table-cell table:style-name="ce20"/>
          <table:table-cell office:value-type="string" office:string-value="" table:formula="of:=IFERROR(([.C23]*[.$F$14]);&quot;&quot;)" table:style-name="ce21">
            <text:p><text:s text:c="2"/></text:p>
          </table:table-cell>
          <table:table-cell office:value-type="string" office:string-value="" table:formula="of:=IFERROR(([.E23]*[.D23]);&quot;&quot;)" table:style-name="ce21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table:content-validation-name="val20" table:style-name="ce23"/>
          <table:table-cell office:value-type="string" office:string-value="" table:formula="of:=IFERROR((VLOOKUP([.B24];[Perfis.$C$2:.$D$36];2;FALSE()));&quot;&quot;)" table:style-name="ce15"/>
          <table:table-cell table:style-name="ce16"/>
          <table:table-cell office:value-type="string" office:string-value="" table:formula="of:=IFERROR(([.C24]*[.$F$14]);&quot;&quot;)" table:style-name="ce24">
            <text:p><text:s text:c="2"/></text:p>
          </table:table-cell>
          <table:table-cell office:value-type="string" office:string-value="" table:formula="of:=IFERROR(([.E24]*[.D24]);&quot;&quot;)" table:style-name="ce24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table:content-validation-name="val20" table:style-name="ce26"/>
          <table:table-cell office:value-type="string" office:string-value="" table:formula="of:=IFERROR((VLOOKUP([.B25];[Perfis.$C$2:.$D$36];2;FALSE()));&quot;&quot;)" table:style-name="ce15"/>
          <table:table-cell table:style-name="ce27"/>
          <table:table-cell office:value-type="string" office:string-value="" table:formula="of:=IFERROR(([.C25]*[.$F$14]);&quot;&quot;)" table:style-name="ce28">
            <text:p><text:s text:c="2"/></text:p>
          </table:table-cell>
          <table:table-cell office:value-type="string" office:string-value="" table:formula="of:=IFERROR(([.E25]*[.D25]);&quot;&quot;)" table:style-name="ce28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9"/>
          <table:table-cell office:value-type="string" table:style-name="ce30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1">
            <text:p>Custo Total (F)</text:p>
          </table:table-cell>
          <table:table-cell office:value-type="currency" office:value="0" table:formula="of:=IFERROR(SUM([.F16:.F25]);&quot;&quot;)" table:style-name="ce32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table:number-columns-repeated="3" table:style-name="ce29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ITEM</text:p>
          </table:table-cell>
          <table:table-cell office:value-type="string" table:style-name="ce33">
            <text:p>Descrição</text:p>
          </table:table-cell>
          <table:table-cell office:value-type="string" table:style-name="ce34">
            <text:p>Custo <text:s/>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14">
            <text:p>Passagem</text:p>
          </table:table-cell>
          <table:table-cell table:style-name="ce3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Alimentação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40"/>
          <table:table-cell office:value-type="string" table:style-name="ce41">
            <text:p>Aluguel</text:p>
          </table:table-cell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30">
            <text:p>Custo Total Outros Itens (G)</text:p>
          </table:table-cell>
          <table:table-cell office:value-type="currency" office:value="0" table:formula="of:=IFERROR(SUM([.C31:.C32]);&quot;&quot;)" table:style-name="ce42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office:string-value="Valor de Referência do ITEM 2" table:formula="of:=CONCATENATE(&quot;Valor de Referência do &quot;;[.$A$13])" table:style-name="ce40">
            <text:p>Valor de Referência do ITEM 2</text:p>
          </table:table-cell>
          <table:table-cell table:style-name="ce29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9"/>
          <table:table-cell table:style-name="ce3"/>
          <table:table-cell office:value-type="currency" office:value="0" table:formula="of:=IFERROR(SUM([.F26];[.C34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16370" table:default-cell-style-name="ce3"/>
        <table:table-column table:style-name="co16" table:number-columns-repeated="5" table:default-cell-style-name="ce3"/>
        <table:table-row table:style-name="ro7">
          <table:table-cell office:value-type="string" table:style-name="ce44">
            <text:p>CBO de Referência</text:p>
          </table:table-cell>
          <table:table-cell office:value-type="string" table:style-name="ce45">
            <text:p>Cód. Identificação do Perfil</text:p>
          </table:table-cell>
          <table:table-cell office:value-type="string" table:style-name="ce44">
            <text:p>Descrição do Perfil</text:p>
          </table:table-cell>
          <table:table-cell office:value-type="string" table:style-name="ce44">
            <text:p>Valor Salarial (R$)</text:p>
          </table:table-cell>
          <table:table-cell table:style-name="ce3"/>
          <table:table-cell table:number-columns-repeated="4" table:style-name="ce46"/>
          <table:table-cell table:number-columns-repeated="16375"/>
        </table:table-row>
        <table:table-row table:style-name="ro6">
          <table:table-cell table:style-name="ce47"/>
          <table:table-cell table:style-name="ce48"/>
          <table:table-cell table:style-name="ce49"/>
          <table:table-cell table:style-name="ce50"/>
          <table:table-cell table:style-name="ce3"/>
          <table:table-cell table:number-columns-repeated="4" table:style-name="ce51"/>
          <table:table-cell table:number-columns-repeated="16375"/>
        </table:table-row>
        <table:table-row table:style-name="ro6">
          <table:table-cell table:style-name="ce52"/>
          <table:table-cell table:style-name="ce53"/>
          <table:table-cell table:style-name="ce54"/>
          <table:table-cell table:style-name="ce55"/>
          <table:table-cell table:style-name="ce3"/>
          <table:table-cell table:style-name="ce56"/>
          <table:table-cell table:number-columns-repeated="16378" table:style-name="ce3"/>
        </table:table-row>
        <table:table-row table:style-name="ro6">
          <table:table-cell table:style-name="ce57"/>
          <table:table-cell table:style-name="ce58"/>
          <table:table-cell table:style-name="ce54"/>
          <table:table-cell table:style-name="ce59"/>
          <table:table-cell table:number-columns-repeated="16380" table:style-name="ce3"/>
        </table:table-row>
        <table:table-row table:style-name="ro6"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80" table:style-name="ce3"/>
        </table:table-row>
        <table:table-row table:style-name="ro6">
          <table:table-cell table:style-name="ce57"/>
          <table:table-cell table:style-name="ce58"/>
          <table:table-cell table:style-name="ce54"/>
          <table:table-cell table:style-name="ce59"/>
          <table:table-cell table:number-columns-repeated="16380" table:style-name="ce3"/>
        </table:table-row>
        <table:table-row table:style-name="ro6"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80" table:style-name="ce3"/>
        </table:table-row>
        <table:table-row table:style-name="ro6">
          <table:table-cell table:style-name="ce57"/>
          <table:table-cell table:style-name="ce58"/>
          <table:table-cell table:style-name="ce54"/>
          <table:table-cell table:style-name="ce59"/>
          <table:table-cell table:number-columns-repeated="16380" table:style-name="ce3"/>
        </table:table-row>
        <table:table-row table:style-name="ro6"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80" table:style-name="ce3"/>
        </table:table-row>
        <table:table-row table:style-name="ro6">
          <table:table-cell table:style-name="ce57"/>
          <table:table-cell table:style-name="ce58"/>
          <table:table-cell table:style-name="ce54"/>
          <table:table-cell table:style-name="ce59"/>
          <table:table-cell table:style-name="ce3"/>
          <table:table-cell table:style-name="ce60"/>
          <table:table-cell table:number-columns-repeated="16378" table:style-name="ce3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 table:style-name="ce3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 table:style-name="ce3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 table:style-name="ce3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 table:style-name="ce3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 table:style-name="ce3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 table:style-name="ce3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6">
          <table:table-cell table:style-name="ce52"/>
          <table:table-cell table:style-name="ce53"/>
          <table:table-cell table:number-columns-repeated="2" table:style-name="ce55"/>
          <table:table-cell table:number-columns-repeated="16380"/>
        </table:table-row>
        <table:table-row table:style-name="ro6">
          <table:table-cell table:style-name="ce61"/>
          <table:table-cell table:style-name="ce62"/>
          <table:table-cell table:number-columns-repeated="2" table:style-name="ce63"/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">
          <table:table-cell office:value-type="string" table:style-name="ce64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Serviço de Intermediação para Computação em Nuvem Pública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Serviço de Intermediação para Computação em Nuvem Pública – Marketplace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Serviço de Gerenciamento e Operação da Solução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Serviço Técnico Especializado – Integrador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Serviço Técnico Especializado – Provedor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Treinamento Multinuvem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Serviço Gerenciado de Conectividade<text:s/>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7" table:style-name="ro1">
          <table:table-cell table:style-name="ce58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66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res</meta:initial-creator>
    <dc:creator>RAFAEL Pimentel Gurgel C016291</dc:creator>
    <meta:creation-date>2021-04-28T18:20:29Z</meta:creation-date>
    <dc:date>2026-02-24T13:14:44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ClsUserRVM">[]</meta:user-defined>
    <meta:user-defined meta:name="bjLabelHistoryID">{8AC73980-D72C-4988-8A8B-4D2B933413F3}</meta:user-defined>
    <meta:user-defined meta:name="ContentTypeId">0x010100C8EB11979351004BB3B4FC6AFD9CAD5A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</office:meta>
</office:document-meta>
</file>